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Liberation Serif" style:font-name-complex="Liberation Serif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" style:family="table-cell">
      <style:table-cell-properties fo:border="none" style:writing-mode="lr-tb" fo:padding-top="0in" fo:padding-left="0.075in" fo:padding-bottom="0.059in" fo:padding-right="0.075in"/>
    </style:style>
    <style:style style:name="P1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1" style:family="table-row">
      <style:table-row-properties style:min-row-height="1.221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9" style:parent-style-name="Обычный" style:family="paragraph">
      <style:paragraph-properties fo:text-align="justify" fo:text-indent="0.4923in" fo:background-color="#FFFFFF">
        <style:tab-stops>
          <style:tab-stop style:type="left" style:position="2.4694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6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8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0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2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4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6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8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0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1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2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7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8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9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1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3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4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5" style:parent-style-name="Гиперссылк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7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8" style:parent-style-name="Обычный" style:family="paragraph">
      <style:paragraph-properties fo:text-align="justify" fo:text-indent="0.4923in" fo:background-color="#FFFFFF">
        <style:tab-stops>
          <style:tab-stop style:type="left" style:position="2.469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11" style:family="table-column">
      <style:table-column-properties style:column-width="2.5597in"/>
    </style:style>
    <style:style style:name="TableColumn112" style:family="table-column">
      <style:table-column-properties style:column-width="2.2354in"/>
    </style:style>
    <style:style style:name="TableColumn113" style:family="table-column">
      <style:table-column-properties style:column-width="2.1194in"/>
    </style:style>
    <style:style style:name="Table110" style:family="table">
      <style:table-properties style:width="6.9145in" fo:margin-left="-0.0236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left="0.0756in" fo:margin-right="-0.075in" fo:text-indent="-0.39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/>
            <text:p text:style-name="P13"/>
            <text:p text:style-name="P14"/>
            <text:p text:style-name="P15">Руководителям органов местного самоуправления, осуществляющих управление в сфере образования, расположенных на территории Свердловской области<text:s/></text:p>
            <text:p text:style-name="P16"/>
            <text:p text:style-name="P17">Руководителям образовательных<text:s/>организаций, подведомственных Министерству образования<text:s/><text:line-break/>и молодежной политики Свердловской област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Об организации мониторинга общественного мнения и размещении анимационного ролика на сайтах</text:p>
            <text:p text:style-name="P27"/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</table:table>
      <text:p text:style-name="P31">Уважаемые коллеги!</text:p>
      <text:p text:style-name="P32"/>
      <text:p text:style-name="P33"><text:span text:style-name="T34">В целях определения уровня<text:s/></text:span><text:span text:style-name="T35">осведомленности граждан о реализации в регионе национального проекта «Образование» Министерством образования и молодежной политики Свердловской области (далее – Министерство образования) проводится мониторинг общественного мнения «Оценка реализации национа</text:span><text:span text:style-name="T36">льного проекта «Образование» в Свердловской области в 202</text:span><text:span text:style-name="T37">3</text:span><text:span text:style-name="T38"><text:s/>году». Ссылка на опрос:<text:s/></text:span><text:a xlink:href="https://forms.yandex.ru/u/61e5454554ddead43580a193/" office:target-frame-name="_top" xlink:show="replace"><text:span text:style-name="T39">https://forms.yandex.ru/u/</text:span><text:bookmark-start text:name="_Hlt118727337"/><text:bookmark-start text:name="_Hlt118727338"/><text:span text:style-name="T40">6</text:span><text:bookmark-end text:name="_Hlt118727337"/><text:bookmark-end text:name="_Hlt118727338"/><text:span text:style-name="T41">1e54</text:span><text:bookmark-start text:name="_Hlt118726163"/><text:bookmark-start text:name="_Hlt118726164"/><text:span text:style-name="T42">5</text:span><text:bookmark-end text:name="_Hlt118726163"/><text:bookmark-end text:name="_Hlt118726164"/><text:span text:style-name="T43">4554</text:span><text:bookmark-start text:name="_Hlt126764198"/><text:bookmark-start text:name="_Hlt126764199"/><text:span text:style-name="T44">d</text:span><text:bookmark-end text:name="_Hlt126764198"/><text:bookmark-end text:name="_Hlt126764199"/><text:span text:style-name="T45">dead</text:span><text:bookmark-start text:name="_Hlt111465526"/><text:bookmark-start text:name="_Hlt111465527"/><text:span text:style-name="T46">4</text:span><text:bookmark-end text:name="_Hlt111465526"/><text:bookmark-end text:name="_Hlt111465527"/><text:span text:style-name="T47">3580a193/</text:span></text:a><text:span text:style-name="T48">.</text:span></text:p>
      <text:p text:style-name="P49"><text:span text:style-name="T50">Также Министерством образования подготовлена<text:s/></text:span><text:span text:style-name="T51">седьмая</text:span><text:span text:style-name="T52"><text:s/></text:span><text:span text:style-name="T53">серия анимационного ролика о реализации национального проекта «Образование» в Свердловской области. Данный видеоролик можно скачать по ссылке:<text:s/></text:span><text:a xlink:href="https://youtu.be/AHL54EOXQ1Y" office:target-frame-name="_top" xlink:show="replace"><text:span text:style-name="T54">https://youtu.be/AHL54EOXQ1Y</text:span></text:a><text:span text:style-name="T55">,</text:span><text:span text:style-name="T56"><text:s/></text:span><text:span text:style-name="T57">на сайте Министерства образования по<text:s/></text:span><text:span text:style-name="T58">ссылке:<text:s/></text:span><text:a xlink:href="https://minobraz.egov66.ru/news/item?id=7358" office:target-frame-name="_top" xlink:show="replace"><text:span text:style-name="T59">https://minobr</text:span><text:bookmark-start text:name="_Hlt126764209"/><text:bookmark-start text:name="_Hlt126764210"/><text:span text:style-name="T60">a</text:span><text:bookmark-end text:name="_Hlt126764209"/><text:bookmark-end text:name="_Hlt126764210"/><text:span text:style-name="T61">z.egov66.ru/news/item?id=7358</text:span></text:a><text:span text:style-name="T62">,</text:span><text:span text:style-name="T63"><text:s/></text:span><text:span text:style-name="T64"><text:s/></text:span><text:span text:style-name="T65"><text:s/></text:span><text:span text:style-name="T66"><text:line-break/></text:span><text:span text:style-name="T67">в социальной сети «ВКонтакте» по ссылке:<text:s/></text:span><text:a xlink:href="https://vk.com/minobraz66?w=wall-197885249_1414" office:target-frame-name="_top" xlink:show="replace"><text:span text:style-name="T68">https://vk.com</text:span><text:bookmark-start text:name="_Hlt126764223"/><text:bookmark-start text:name="_Hlt126764224"/><text:span text:style-name="T69">/</text:span><text:bookmark-end text:name="_Hlt126764223"/><text:bookmark-end text:name="_Hlt126764224"/><text:span text:style-name="T70">minobraz66?w=wall-197885249_1414</text:span></text:a><text:span text:style-name="T71">.</text:span><text:span text:style-name="T72"><text:s/></text:span><text:span text:style-name="T73"><text:s/></text:span><text:span text:style-name="T74"><text:s/></text:span></text:p>
      <text:p text:style-name="P75">Дополнительно сообщаем, что остальные серии доступны по ссылкам:<text:s/></text:p>
      <text:p text:style-name="P76"><text:span text:style-name="T77">1 серия –<text:s/></text:span><text:a xlink:href="https://youtu.be/R8JN7i_y620" office:target-frame-name="_top" xlink:show="replace"><text:span text:style-name="T78">https://youtu.be/R8JN7i_y620</text:span></text:a><text:span text:style-name="T79">;<text:s/></text:span></text:p>
      <text:p text:style-name="P80"><text:span text:style-name="T81">2 серия –<text:s/></text:span><text:a xlink:href="https://youtu.be/Sn2TQ5IEhSw" office:target-frame-name="_top" xlink:show="replace"><text:span text:style-name="T82">https://youtu.be/Sn2TQ5IEhSw</text:span></text:a><text:span text:style-name="T83">;<text:s/></text:span></text:p>
      <text:p text:style-name="P84"><text:span text:style-name="T85">3 серия –<text:s/></text:span><text:a xlink:href="https://youtu.be/uMXUS7QFhhU" office:target-frame-name="_top" xlink:show="replace"><text:span text:style-name="T86">https://youtu.be/uMXUS7QFhhU</text:span></text:a><text:span text:style-name="T87">;</text:span></text:p>
      <text:p text:style-name="P88"><text:span text:style-name="T89">4 серия –<text:s/></text:span><text:a xlink:href="https://youtu.be/zED7M0Gsdbg" office:target-frame-name="_top" xlink:show="replace"><text:span text:style-name="T90">https://youtu.be</text:span><text:bookmark-start text:name="_Hlt118727437"/><text:bookmark-start text:name="_Hlt118727438"/><text:span text:style-name="T91">/</text:span><text:bookmark-end text:name="_Hlt118727437"/><text:bookmark-end text:name="_Hlt118727438"/><text:span text:style-name="T92">zED7M0Gsdbg</text:span></text:a><text:span text:style-name="T93">;</text:span><text:span text:style-name="T94"><text:s/></text:span></text:p>
      <text:p text:style-name="P95"><text:span text:style-name="T96">5 серия –<text:s/></text:span><text:a xlink:href="https://youtu.be/grOB27ZSAMo" office:target-frame-name="_top" xlink:show="replace"><text:span text:style-name="T97">https://youtu.be/gr</text:span><text:bookmark-start text:name="_Hlt126764271"/><text:bookmark-start text:name="_Hlt126764272"/><text:span text:style-name="T98">O</text:span><text:bookmark-end text:name="_Hlt126764271"/><text:bookmark-end text:name="_Hlt126764272"/><text:span text:style-name="T99">B27ZSAMo</text:span></text:a><text:span text:style-name="T100">;<text:s/></text:span></text:p>
      <text:p text:style-name="P101"><text:span text:style-name="T102">6 серия –<text:s/></text:span><text:a xlink:href="https://youtu.be/tg62kPVUtAo" office:target-frame-name="_top" xlink:show="replace"><text:span text:style-name="T103">https://y</text:span><text:bookmark-start text:name="_Hlt126764282"/><text:bookmark-start text:name="_Hlt126764283"/><text:span text:style-name="T104">o</text:span><text:bookmark-end text:name="_Hlt126764282"/><text:bookmark-end text:name="_Hlt126764283"/><text:span text:style-name="T105">utu.be/tg62kPVUtAo</text:span></text:a><text:span text:style-name="T106">.<text:s/></text:span></text:p>
      <text:p text:style-name="P107">Необходимо разместить на официальных сайтах и социальных сетях образовательных организаций ссылку на опрос, а также<text:s/>седьмую<text:s/>серию анимационного ролика о реализации национального проекта «Образование» в Свердловской области.<text:s/></text:p>
      <text:p text:style-name="P108"><text:tab/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Заместитель Министр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 text:c="28"/>Е.М. Бирюк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Нижнийколонтитул"/>
      <text:p text:style-name="Нижнийколонтитул">Николай Владимирович Вяткин</text:p>
      <text:p text:style-name="Нижнийколонтитул">(343)<text:s/>312-00-04 (доб. 070)</text:p>
      <text:p text:style-name="Нижнийколонтитул">Анна Сергеевна Комова</text:p>
      <text:p text:style-name="Нижнийколонтитул">(343) 312-00-04 (доб. 076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4819in"/>
      </style:footer-style>
    </style:page-layout>
    <style:style style:name="P8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мова Анна Сергеевна</dc:creator>
    <meta:creation-date>2021-11-16T12:24:00Z</meta:creation-date>
    <dc:date>2023-02-08T11:00:00Z</dc:date>
    <meta:print-date>2023-02-08T10:58:00Z</meta:print-date>
    <meta:template xlink:href="Normal" xlink:type="simple"/>
    <meta:editing-cycles>21</meta:editing-cycles>
    <meta:editing-duration>PT13800S</meta:editing-duration>
    <meta:document-statistic meta:page-count="1" meta:paragraph-count="4" meta:word-count="367" meta:character-count="2457" meta:row-count="17" meta:non-whitespace-character-count="2094"/>
  </office:meta>
</office:document-meta>
</file>